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45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2507001:38</text:p>
          </table:table-cell>
          <table:covered-table-cell/>
          <table:table-cell office:value-type="float" office:value="31771.22" table:style-name="ce21">
            <text:p>31771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17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182FA44C0EE04D28320906E8E837CE729CA81914F292A26FC4B9B60ACAACA77F060EDD678A2B6B10FF57CD9C77B4E736F6880BD27FAE35E399C3ABA73ED56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6:48:17Z</meta:creation-date>
    <dc:date>2023-11-03T06:48:17Z</dc:date>
  </office:meta>
</office:document-meta>
</file>